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3mm"/>
    </style:style>
    <style:style style:name="co2" style:family="table-column">
      <style:table-column-properties fo:break-before="auto" style:column-width="13.65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66.69mm"/>
    </style:style>
    <style:style style:name="co6" style:family="table-column">
      <style:table-column-properties fo:break-before="auto" style:column-width="22.54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65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14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15.65mm" fo:break-before="auto" style:use-optimal-row-height="false"/>
    </style:style>
    <style:style style:name="ro6" style:family="table-row">
      <style:table-row-properties style:row-height="16.6mm" fo:break-before="auto" style:use-optimal-row-height="false"/>
    </style:style>
    <style:style style:name="ro7" style:family="table-row">
      <style:table-row-properties style:row-height="15.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ff200" style:text-align-source="fix" style:repeat-content="false" fo:wrap-option="wrap" fo:border="0.99pt ridge #000000" style:direction="ltr" style:vertical-align="justify" loext:vertical-justify="auto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direction="ltr" style:vertical-align="middle" loext:vertical-justify="auto"/>
      <style:paragraph-properties fo:text-align="center"/>
    </style:style>
    <style:style style:name="ce2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" style:family="table-cell" style:parent-style-name="Default">
      <style:table-cell-properties fo:background-color="#fff200" style:text-align-source="fix" style:repeat-content="false" fo:wrap-option="wrap" fo:border="0.99pt ridge #000000" style:direction="ltr" style:vertical-align="middle" loext:vertical-justify="auto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direction="ltr" style:vertical-align="middle" loext:vertical-justify="auto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vertical-align="middle" loext:vertical-justify="auto"/>
      <style:paragraph-properties fo:text-align="start" fo:margin-left="0mm"/>
    </style:style>
    <style:style style:name="ce18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12" style:family="table-cell" style:parent-style-name="Default">
      <style:table-cell-properties fo:background-color="transparent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vertical-align="justify" loext:vertical-justify="auto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justify" loext:vertical-justify="distribute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BL5E31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12"/>
        <table:table-column table:style-name="co9" table:number-columns-repeated="1016" table:default-cell-style-name="Default"/>
        <table:table-row table:style-name="ro1">
          <table:table-cell table:style-name="ce3" office:value-type="string" calcext:value-type="string">
            <text:p>ANNO MANDATO</text:p>
          </table:table-cell>
          <table:table-cell table:style-name="ce3" office:value-type="string" calcext:value-type="string">
            <text:p>NUMERO MANDAT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PDC - LIV.DUE</text:p>
          </table:table-cell>
          <table:table-cell table:style-name="ce15" office:value-type="string" calcext:value-type="string">
            <text:p>DESCRIZIONE</text:p>
          </table:table-cell>
          <table:table-cell table:style-name="ce3" office:value-type="string" calcext:value-type="string">
            <text:p>IMPORTO PAGATO</text:p>
          </table:table-cell>
          <table:table-cell table:style-name="ce15" office:value-type="string" calcext:value-type="string">
            <text:p>EMESSO IL</text:p>
          </table:table-cell>
          <table:table-cell table:style-name="ce15" office:value-type="string" calcext:value-type="string">
            <text:p>RAGIONE SOCIALE</text:p>
          </table:table-cell>
          <table:table-cell table:style-name="ce21" table:number-columns-repeated="12"/>
          <table:table-cell table:style-name="ce13" table:number-columns-repeated="1004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BENI PER ATTIVITA' DI RAPPRESENTANZA</text:p>
          </table:table-cell>
          <table:table-cell table:style-name="ce18" office:value-type="currency" office:currency="EUR" office:value="200" calcext:value-type="currency">
            <text:p>€ 200,00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currency" office:currency="EUR" office:value="673.1" calcext:value-type="currency">
            <text:p>€ 673,10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currency" office:currency="EUR" office:value="937.2" calcext:value-type="currency">
            <text:p>€ 937,20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currency" office:currency="EUR" office:value="105" calcext:value-type="currency">
            <text:p>€ 105,00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E SPESE PER SERVIZI AMMINISTRATIVI</text:p>
          </table:table-cell>
          <table:table-cell table:style-name="ce18" office:value-type="currency" office:currency="EUR" office:value="480" calcext:value-type="currency">
            <text:p>€ 480,00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IORNALI E RIVISTE</text:p>
          </table:table-cell>
          <table:table-cell table:style-name="ce18" office:value-type="currency" office:currency="EUR" office:value="51.5" calcext:value-type="currency">
            <text:p>€ 51,50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NFRASTRUTTURE STRADALI</text:p>
          </table:table-cell>
          <table:table-cell table:style-name="ce18" office:value-type="currency" office:currency="EUR" office:value="480" calcext:value-type="currency">
            <text:p>€ 480,00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AGGI DI RISCOSSIONE N.A.C.</text:p>
          </table:table-cell>
          <table:table-cell table:style-name="ce18" office:value-type="currency" office:currency="EUR" office:value="108.56" calcext:value-type="currency">
            <text:p>€ 108,56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16" office:value-type="string" calcext:value-type="string">
            <text:p>SO.R.IT. RAVENNA S.P.A. <text:s text:c="3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78.77" calcext:value-type="currency">
            <text:p>€ 278,77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49.19" calcext:value-type="currency">
            <text:p>€ 49,19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02.27" calcext:value-type="currency">
            <text:p>€ 102,27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4.58" calcext:value-type="currency">
            <text:p>€ 4,58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73.93" calcext:value-type="currency">
            <text:p>€ 73,93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73.93" calcext:value-type="currency">
            <text:p>€ 73,93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85.76" calcext:value-type="currency">
            <text:p>€ 85,76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85.75" calcext:value-type="currency">
            <text:p>€ 85,75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7.41" calcext:value-type="currency">
            <text:p>€ 37,41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550.54" calcext:value-type="currency">
            <text:p>€ 550,54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06.52" calcext:value-type="currency">
            <text:p>€ 106,52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69.31" calcext:value-type="currency">
            <text:p>€ 369,31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4.8" calcext:value-type="currency">
            <text:p>€ 4,80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46.04" calcext:value-type="currency">
            <text:p>€ 46,04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5.73" calcext:value-type="currency">
            <text:p>€ 15,73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1.68" calcext:value-type="currency">
            <text:p>€ 31,68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39.32" calcext:value-type="currency">
            <text:p>€ 139,32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3.67" calcext:value-type="currency">
            <text:p>€ 23,67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0.48" calcext:value-type="currency">
            <text:p>€ 20,48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66.44" calcext:value-type="currency">
            <text:p>€ 66,44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4.18" calcext:value-type="currency">
            <text:p>€ 24,18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1.48" calcext:value-type="currency">
            <text:p>€ 21,48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9.43" calcext:value-type="currency">
            <text:p>€ 19,43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99.09" calcext:value-type="currency">
            <text:p>€ 99,09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56.43" calcext:value-type="currency">
            <text:p>€ 256,43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9.12" calcext:value-type="currency">
            <text:p>€ 19,12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7.01" calcext:value-type="currency">
            <text:p>€ 27,01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55" calcext:value-type="currency">
            <text:p>€ 12,55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2.1" calcext:value-type="currency">
            <text:p>€ 32,10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6.34" calcext:value-type="currency">
            <text:p>€ 36,34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1" calcext:value-type="currency">
            <text:p>€ 12,10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55" calcext:value-type="currency">
            <text:p>€ 12,55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74" calcext:value-type="currency">
            <text:p>€ 12,74</text:p>
          </table:table-cell>
          <table:table-cell table:style-name="ce19" office:value-type="date" office:date-value="2018-10-09" calcext:value-type="date">
            <text:p>09/10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3963.13" calcext:value-type="currency">
            <text:p>€ 3.963,13</text:p>
          </table:table-cell>
          <table:table-cell table:style-name="ce19" office:value-type="date" office:date-value="2018-10-11" calcext:value-type="date">
            <text:p>11/10/18</text:p>
          </table:table-cell>
          <table:table-cell table:style-name="ce16" office:value-type="string" calcext:value-type="string">
            <text:p>SAINT-GOBAIN PPC ITALIA S.P.A.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94.34" calcext:value-type="currency">
            <text:p>€ 94,34</text:p>
          </table:table-cell>
          <table:table-cell table:style-name="ce19" office:value-type="date" office:date-value="2018-10-11" calcext:value-type="date">
            <text:p>11/10/18</text:p>
          </table:table-cell>
          <table:table-cell table:style-name="ce16" office:value-type="string" calcext:value-type="string">
            <text:p>SAINT-GOBAIN PPC ITALIA S.P.A.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3790.19" calcext:value-type="currency">
            <text:p>€ 3.790,19</text:p>
          </table:table-cell>
          <table:table-cell table:style-name="ce19" office:value-type="date" office:date-value="2018-10-11" calcext:value-type="date">
            <text:p>11/10/18</text:p>
          </table:table-cell>
          <table:table-cell table:style-name="ce16" office:value-type="string" calcext:value-type="string">
            <text:p>SAINT-GOBAIN PPC ITALIA S.P.A.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3242.56" calcext:value-type="currency">
            <text:p>€ 3.242,56</text:p>
          </table:table-cell>
          <table:table-cell table:style-name="ce19" office:value-type="date" office:date-value="2018-10-11" calcext:value-type="date">
            <text:p>11/10/18</text:p>
          </table:table-cell>
          <table:table-cell table:style-name="ce16" office:value-type="string" calcext:value-type="string">
            <text:p>SAINT-GOBAIN PPC ITALIA S.P.A.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4337.69" calcext:value-type="currency">
            <text:p>€ 4.337,69</text:p>
          </table:table-cell>
          <table:table-cell table:style-name="ce19" office:value-type="date" office:date-value="2018-10-11" calcext:value-type="date">
            <text:p>11/10/18</text:p>
          </table:table-cell>
          <table:table-cell table:style-name="ce16" office:value-type="string" calcext:value-type="string">
            <text:p>SAINT-GOBAIN PPC ITALIA S.P.A.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1207.8" calcext:value-type="currency">
            <text:p>€ 1.207,80</text:p>
          </table:table-cell>
          <table:table-cell table:style-name="ce19" office:value-type="date" office:date-value="2018-10-11" calcext:value-type="date">
            <text:p>11/10/18</text:p>
          </table:table-cell>
          <table:table-cell table:style-name="ce16" office:value-type="string" calcext:value-type="string">
            <text:p>SAINT-GOBAIN PPC ITALIA S.P.A.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currency" office:currency="EUR" office:value="32223.61" calcext:value-type="currency">
            <text:p>€ 32.223,61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currency" office:currency="EUR" office:value="32223.61" calcext:value-type="currency">
            <text:p>€ 32.223,61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currency" office:currency="EUR" office:value="32223.61" calcext:value-type="currency">
            <text:p>€ 32.223,61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currency" office:currency="EUR" office:value="40.94" calcext:value-type="currency">
            <text:p>€ 40,94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TIM SPA MOBILE DIREZIONE E COORDINAMENTO VIVENDI SA <text:s text:c="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UTENZE E CANONI PER ALTRI SERVIZI N.A.C.</text:p>
          </table:table-cell>
          <table:table-cell table:style-name="ce18" office:value-type="currency" office:currency="EUR" office:value="5.28" calcext:value-type="currency">
            <text:p>€ 5,28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UTENZE E CANONI PER ALTRI SERVIZI N.A.C.</text:p>
          </table:table-cell>
          <table:table-cell table:style-name="ce18" office:value-type="currency" office:currency="EUR" office:value="50.57" calcext:value-type="currency">
            <text:p>€ 50,57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12.38" calcext:value-type="currency">
            <text:p>€ 12,38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12.37" calcext:value-type="currency">
            <text:p>€ 12,37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90.79" calcext:value-type="currency">
            <text:p>€ 90,79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22.26" calcext:value-type="currency">
            <text:p>€ 22,26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22.26" calcext:value-type="currency">
            <text:p>€ 22,26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currency" office:currency="EUR" office:value="16887.36" calcext:value-type="currency">
            <text:p>€ 16.887,36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SENIO ENERGIA SRL IN LIQUIDAZIONE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MINISTERI</text:p>
          </table:table-cell>
          <table:table-cell table:style-name="ce18" office:value-type="currency" office:currency="EUR" office:value="167.9" calcext:value-type="currency">
            <text:p>€ 167,90</text:p>
          </table:table-cell>
          <table:table-cell table:style-name="ce19" office:value-type="date" office:date-value="2018-10-12" calcext:value-type="date">
            <text:p>12/10/18</text:p>
          </table:table-cell>
          <table:table-cell table:style-name="ce16" office:value-type="string" calcext:value-type="string">
            <text:p>MINISTERO DELL'INTERNO - CARDA IDENTITA' ELETTRONICA <text:s text:c="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ENTI CENTRALI A STRUTTURA ASSOCIATIVA</text:p>
          </table:table-cell>
          <table:table-cell table:style-name="ce18" office:value-type="currency" office:currency="EUR" office:value="1.52" calcext:value-type="currency">
            <text:p>€ 1,52</text:p>
          </table:table-cell>
          <table:table-cell table:style-name="ce19" office:value-type="date" office:date-value="2018-10-17" calcext:value-type="date">
            <text:p>17/10/18</text:p>
          </table:table-cell>
          <table:table-cell table:style-name="ce16" office:value-type="string" calcext:value-type="string">
            <text:p>MINISTERO DELL'INTERNO <text:s text:c="3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AGGI DI RISCOSSIONE N.A.C.</text:p>
          </table:table-cell>
          <table:table-cell table:style-name="ce18" office:value-type="currency" office:currency="EUR" office:value="6.09" calcext:value-type="currency">
            <text:p>€ 6,09</text:p>
          </table:table-cell>
          <table:table-cell table:style-name="ce19" office:value-type="date" office:date-value="2018-10-17" calcext:value-type="date">
            <text:p>17/10/18</text:p>
          </table:table-cell>
          <table:table-cell table:style-name="ce16" office:value-type="string" calcext:value-type="string">
            <text:p>ICA IMPOSTE COMUNALI E AFFINI SRL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ORGANI ISTITUZIONALI DELL'AMMINISTRAZIONE - INDENNITA'</text:p>
          </table:table-cell>
          <table:table-cell table:style-name="ce18" office:value-type="currency" office:currency="EUR" office:value="1106.24" calcext:value-type="currency">
            <text:p>€ 1.106,24</text:p>
          </table:table-cell>
          <table:table-cell table:style-name="ce19" office:value-type="date" office:date-value="2018-10-19" calcext:value-type="date">
            <text:p>19/10/18</text:p>
          </table:table-cell>
          <table:table-cell table:style-name="ce16" office:value-type="string" calcext:value-type="string">
            <text:p>DIVERSI DIPENDENTI <text:s text:c="4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575.71" calcext:value-type="currency">
            <text:p>€ 575,71</text:p>
          </table:table-cell>
          <table:table-cell table:style-name="ce19" office:value-type="date" office:date-value="2018-10-23" calcext:value-type="date">
            <text:p>23/10/18</text:p>
          </table:table-cell>
          <table:table-cell table:style-name="ce16" office:value-type="string" calcext:value-type="string">
            <text:p>BRYO SPA <text:s text:c="5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5516.47" calcext:value-type="currency">
            <text:p>€ 5.516,47</text:p>
          </table:table-cell>
          <table:table-cell table:style-name="ce19" office:value-type="date" office:date-value="2018-10-23" calcext:value-type="date">
            <text:p>23/10/18</text:p>
          </table:table-cell>
          <table:table-cell table:style-name="ce16" office:value-type="string" calcext:value-type="string">
            <text:p>BRYO SPA <text:s text:c="5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ORGANI ISTITUZIONALI DELL'AMMINISTRAZIONE - RIMBORSI</text:p>
          </table:table-cell>
          <table:table-cell table:style-name="ce18" office:value-type="currency" office:currency="EUR" office:value="869.02" calcext:value-type="currency">
            <text:p>€ 869,02</text:p>
          </table:table-cell>
          <table:table-cell table:style-name="ce19" office:value-type="date" office:date-value="2018-10-24" calcext:value-type="date">
            <text:p>24/10/18</text:p>
          </table:table-cell>
          <table:table-cell table:style-name="ce16" office:value-type="string" calcext:value-type="string">
            <text:p>TERRE CEVICO SOC. COOP AGRICOLA <text:s text:c="2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FABBRICATI AD USO COMMERCIALE</text:p>
          </table:table-cell>
          <table:table-cell table:style-name="ce18" office:value-type="currency" office:currency="EUR" office:value="3291" calcext:value-type="currency">
            <text:p>€ 3.291,00</text:p>
          </table:table-cell>
          <table:table-cell table:style-name="ce19" office:value-type="date" office:date-value="2018-10-24" calcext:value-type="date">
            <text:p>24/10/18</text:p>
          </table:table-cell>
          <table:table-cell table:style-name="ce16" office:value-type="string" calcext:value-type="string">
            <text:p>TAGLIAFERRI GIOVANNI <text:s text:c="3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E SPESE PER CONTRATTI DI SERVIZIO PUBBLICO</text:p>
          </table:table-cell>
          <table:table-cell table:style-name="ce18" office:value-type="currency" office:currency="EUR" office:value="5462.55" calcext:value-type="currency">
            <text:p>€ 5.462,55</text:p>
          </table:table-cell>
          <table:table-cell table:style-name="ce19" office:value-type="date" office:date-value="2018-10-24" calcext:value-type="date">
            <text:p>24/10/18</text:p>
          </table:table-cell>
          <table:table-cell table:style-name="ce16" office:value-type="string" calcext:value-type="string">
            <text:p>MONTANA VALLE DEL SENIO SOC. COOP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FABBRICATI AD USO COMMERCIALE</text:p>
          </table:table-cell>
          <table:table-cell table:style-name="ce18" office:value-type="currency" office:currency="EUR" office:value="14999.9" calcext:value-type="currency">
            <text:p>€ 14.999,90</text:p>
          </table:table-cell>
          <table:table-cell table:style-name="ce19" office:value-type="date" office:date-value="2018-10-24" calcext:value-type="date">
            <text:p>24/10/18</text:p>
          </table:table-cell>
          <table:table-cell table:style-name="ce16" office:value-type="string" calcext:value-type="string">
            <text:p>CAPIROSSI IMPIANTI DI F.CAPIROSSI EC.SNC <text:s text:c="1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NFRASTRUTTURE STRADALI</text:p>
          </table:table-cell>
          <table:table-cell table:style-name="ce18" office:value-type="currency" office:currency="EUR" office:value="9990.24" calcext:value-type="currency">
            <text:p>€ 9.990,24</text:p>
          </table:table-cell>
          <table:table-cell table:style-name="ce19" office:value-type="date" office:date-value="2018-10-26" calcext:value-type="date">
            <text:p>26/10/18</text:p>
          </table:table-cell>
          <table:table-cell table:style-name="ce16" office:value-type="string" calcext:value-type="string">
            <text:p>ZAMBELLI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FABBRICATI AD USO COMMERCIALE</text:p>
          </table:table-cell>
          <table:table-cell table:style-name="ce18" office:value-type="currency" office:currency="EUR" office:value="1990.32" calcext:value-type="currency">
            <text:p>€ 1.990,32</text:p>
          </table:table-cell>
          <table:table-cell table:style-name="ce19" office:value-type="date" office:date-value="2018-10-26" calcext:value-type="date">
            <text:p>26/10/18</text:p>
          </table:table-cell>
          <table:table-cell table:style-name="ce16" office:value-type="string" calcext:value-type="string">
            <text:p>ZAMBELLI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'ILLUMINAZIONE PUBBLICA</text:p>
          </table:table-cell>
          <table:table-cell table:style-name="ce18" office:value-type="currency" office:currency="EUR" office:value="7536.33" calcext:value-type="currency">
            <text:p>€ 7.536,33</text:p>
          </table:table-cell>
          <table:table-cell table:style-name="ce19" office:value-type="date" office:date-value="2018-10-26" calcext:value-type="date">
            <text:p>26/10/18</text:p>
          </table:table-cell>
          <table:table-cell table:style-name="ce16" office:value-type="string" calcext:value-type="string">
            <text:p>HERA LUCE S.R.L. <text:s text:c="4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BENI IMMOBILI N.A.C.</text:p>
          </table:table-cell>
          <table:table-cell table:style-name="ce18" office:value-type="currency" office:currency="EUR" office:value="1840.25" calcext:value-type="currency">
            <text:p>€ 1.840,25</text:p>
          </table:table-cell>
          <table:table-cell table:style-name="ce19" office:value-type="date" office:date-value="2018-10-26" calcext:value-type="date">
            <text:p>26/10/18</text:p>
          </table:table-cell>
          <table:table-cell table:style-name="ce16" office:value-type="string" calcext:value-type="string">
            <text:p>HERA LUCE S.R.L. <text:s text:c="4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currency" office:currency="EUR" office:value="3884.46" calcext:value-type="currency">
            <text:p>€ 3.884,46</text:p>
          </table:table-cell>
          <table:table-cell table:style-name="ce19" office:value-type="date" office:date-value="2018-10-26" calcext:value-type="date">
            <text:p>26/10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FABBRICATI AD USO COMMERCIALE</text:p>
          </table:table-cell>
          <table:table-cell table:style-name="ce18" office:value-type="currency" office:currency="EUR" office:value="10158.41" calcext:value-type="currency">
            <text:p>€ 10.158,41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AGLIAFERRI GIOVANNI <text:s text:c="3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FABBRICATI AD USO COMMERCIALE</text:p>
          </table:table-cell>
          <table:table-cell table:style-name="ce18" office:value-type="currency" office:currency="EUR" office:value="43190.8" calcext:value-type="currency">
            <text:p>€ 43.190,80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ZAMBELLI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84.99" calcext:value-type="currency">
            <text:p>€ 84,99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49.77" calcext:value-type="currency">
            <text:p>€ 49,77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49.76" calcext:value-type="currency">
            <text:p>€ 49,76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17.1" calcext:value-type="currency">
            <text:p>€ 17,10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3.02" calcext:value-type="currency">
            <text:p>€ 3,02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10.06" calcext:value-type="currency">
            <text:p>€ 10,06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10.06" calcext:value-type="currency">
            <text:p>€ 10,06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46.87" calcext:value-type="currency">
            <text:p>€ 46,87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46.87" calcext:value-type="currency">
            <text:p>€ 46,87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20.1" calcext:value-type="currency">
            <text:p>€ 20,10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81.74" calcext:value-type="currency">
            <text:p>€ 81,74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14.42" calcext:value-type="currency">
            <text:p>€ 14,42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145.85" calcext:value-type="currency">
            <text:p>€ 145,85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10.05" calcext:value-type="currency">
            <text:p>€ 10,05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10.06" calcext:value-type="currency">
            <text:p>€ 10,06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20.09" calcext:value-type="currency">
            <text:p>€ 20,09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336.11" calcext:value-type="currency">
            <text:p>€ 336,11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currency" office:currency="EUR" office:value="115.49" calcext:value-type="currency">
            <text:p>€ 115,49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TIM SPA MOBILE DIREZIONE E COORDINAMENTO VIVENDI SA <text:s text:c="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currency" office:currency="EUR" office:value="1847.89" calcext:value-type="currency">
            <text:p>€ 1.847,89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CARTOLANDIA DI BERNARDI MICHELA <text:s text:c="2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currency" office:currency="EUR" office:value="2104.94" calcext:value-type="currency">
            <text:p>€ 2.104,94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16" office:value-type="string" calcext:value-type="string">
            <text:p>L'ANGOLO DI PETER PAN DI GALLI SILVIA <text:s text:c="22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currency" office:currency="EUR" office:value="87.39" calcext:value-type="currency">
            <text:p>€ 87,39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6" office:value-type="string" calcext:value-type="string">
            <text:p>TIM SPA FISSO DIREZIONE E COORDINAMENTO VIVENDI SA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FABBRICATI AD USO COMMERCIALE</text:p>
          </table:table-cell>
          <table:table-cell table:style-name="ce18" office:value-type="currency" office:currency="EUR" office:value="3410" calcext:value-type="currency">
            <text:p>€ 3.410,00</text:p>
          </table:table-cell>
          <table:table-cell table:style-name="ce19" office:value-type="date" office:date-value="2018-10-31" calcext:value-type="date">
            <text:p>31/10/18</text:p>
          </table:table-cell>
          <table:table-cell table:style-name="ce16" office:value-type="string" calcext:value-type="string">
            <text:p>GREEN POWER SERVICE SRL <text:s text:c="3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MINISTERI</text:p>
          </table:table-cell>
          <table:table-cell table:style-name="ce18" office:value-type="currency" office:currency="EUR" office:value="268.64" calcext:value-type="currency">
            <text:p>€ 268,64</text:p>
          </table:table-cell>
          <table:table-cell table:style-name="ce19" office:value-type="date" office:date-value="2018-11-05" calcext:value-type="date">
            <text:p>05/11/18</text:p>
          </table:table-cell>
          <table:table-cell table:style-name="ce16" office:value-type="string" calcext:value-type="string">
            <text:p>MINISTERO DELL'INTERNO - CARDA IDENTITA' ELETTRONICA <text:s text:c="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ORGANI ISTITUZIONALI DELL'AMMINISTRAZIONE - RIMBORSI</text:p>
          </table:table-cell>
          <table:table-cell table:style-name="ce18" office:value-type="currency" office:currency="EUR" office:value="745.16" calcext:value-type="currency">
            <text:p>€ 745,16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TERRE CEVICO SOC. COOP AGRICOLA <text:s text:c="2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DI ASILO NIDO</text:p>
          </table:table-cell>
          <table:table-cell table:style-name="ce18" office:value-type="currency" office:currency="EUR" office:value="6203.42" calcext:value-type="currency">
            <text:p>€ 6.203,42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ZEROCENTO SOC.COOP.SOCIALE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UTENZE E CANONI PER ALTRI SERVIZI N.A.C.</text:p>
          </table:table-cell>
          <table:table-cell table:style-name="ce18" office:value-type="currency" office:currency="EUR" office:value="3.96" calcext:value-type="currency">
            <text:p>€ 3,96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UTENZE E CANONI PER ALTRI SERVIZI N.A.C.</text:p>
          </table:table-cell>
          <table:table-cell table:style-name="ce18" office:value-type="currency" office:currency="EUR" office:value="37.91" calcext:value-type="currency">
            <text:p>€ 37,91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19.22" calcext:value-type="currency">
            <text:p>€ 19,22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19.21" calcext:value-type="currency">
            <text:p>€ 19,21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35.73" calcext:value-type="currency">
            <text:p>€ 35,73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42.27" calcext:value-type="currency">
            <text:p>€ 42,27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42.27" calcext:value-type="currency">
            <text:p>€ 42,27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currency" office:currency="EUR" office:value="9395.54" calcext:value-type="currency">
            <text:p>€ 9.395,54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currency" office:currency="EUR" office:value="94.66" calcext:value-type="currency">
            <text:p>€ 94,66</text:p>
          </table:table-cell>
          <table:table-cell table:style-name="ce19" office:value-type="date" office:date-value="2018-11-06" calcext:value-type="date">
            <text:p>06/11/18</text:p>
          </table:table-cell>
          <table:table-cell table:style-name="ce16" office:value-type="string" calcext:value-type="string">
            <text:p>KYOCERA DOCUMENT SOLUTION ITALIA SPA <text:s text:c="2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IBUTI AGLI INVESTIMENTI A ALTRE AMMINISTRAZIONI LOCALI N.A.C.</text:p>
          </table:table-cell>
          <table:table-cell table:style-name="ce18" office:value-type="currency" office:currency="EUR" office:value="1940" calcext:value-type="currency">
            <text:p>€ 1.940,00</text:p>
          </table:table-cell>
          <table:table-cell table:style-name="ce19" office:value-type="date" office:date-value="2018-11-07" calcext:value-type="date">
            <text:p>07/11/18</text:p>
          </table:table-cell>
          <table:table-cell table:style-name="ce16" office:value-type="string" calcext:value-type="string">
            <text:p>SO.R.IT SPA - ENTRATE DIVERSE <text:s text:c="30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currency" office:currency="EUR" office:value="732.72" calcext:value-type="currency">
            <text:p>€ 732,72</text:p>
          </table:table-cell>
          <table:table-cell table:style-name="ce19" office:value-type="date" office:date-value="2018-11-07" calcext:value-type="date">
            <text:p>07/11/18</text:p>
          </table:table-cell>
          <table:table-cell table:style-name="ce16" office:value-type="string" calcext:value-type="string">
            <text:p>SO.R.IT SPA - ENTRATE DIVERSE <text:s text:c="30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currency" office:currency="EUR" office:value="892.78" calcext:value-type="currency">
            <text:p>€ 892,78</text:p>
          </table:table-cell>
          <table:table-cell table:style-name="ce19" office:value-type="date" office:date-value="2018-11-07" calcext:value-type="date">
            <text:p>07/11/18</text:p>
          </table:table-cell>
          <table:table-cell table:style-name="ce16" office:value-type="string" calcext:value-type="string">
            <text:p>SO.R.IT SPA - ENTRATE DIVERSE <text:s text:c="30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ALTRE SPESE CORRENTI N.A.C.</text:p>
          </table:table-cell>
          <table:table-cell table:style-name="ce18" office:value-type="currency" office:currency="EUR" office:value="285.97" calcext:value-type="currency">
            <text:p>€ 285,97</text:p>
          </table:table-cell>
          <table:table-cell table:style-name="ce19" office:value-type="date" office:date-value="2018-11-07" calcext:value-type="date">
            <text:p>07/11/18</text:p>
          </table:table-cell>
          <table:table-cell table:style-name="ce16" office:value-type="string" calcext:value-type="string">
            <text:p>GESTORE DEI SERVIZI ENERGETICI SPA 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E SPESE PER CONTRATTI DI SERVIZIO PUBBLICO</text:p>
          </table:table-cell>
          <table:table-cell table:style-name="ce18" office:value-type="currency" office:currency="EUR" office:value="93.32" calcext:value-type="currency">
            <text:p>€ 93,32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ZEROCENTO SOC.COOP.SOCIALE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E SPESE PER CONTRATTI DI SERVIZIO PUBBLICO</text:p>
          </table:table-cell>
          <table:table-cell table:style-name="ce18" office:value-type="currency" office:currency="EUR" office:value="63.7" calcext:value-type="currency">
            <text:p>€ 63,70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ZEROCENTO SOC.COOP.SOCIALE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currency" office:currency="EUR" office:value="334.42" calcext:value-type="currency">
            <text:p>€ 334,42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ZEROCENTO SOC.COOP.SOCIALE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currency" office:currency="EUR" office:value="1140.3" calcext:value-type="currency">
            <text:p>€ 1.140,30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ASP DELLA ROMAGNA FAENTINA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currency" office:currency="EUR" office:value="5715.01" calcext:value-type="currency">
            <text:p>€ 5.715,01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ASP DELLA ROMAGNA FAENTINA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currency" office:currency="EUR" office:value="13765.5" calcext:value-type="currency">
            <text:p>€ 13.765,50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ASP DELLA ROMAGNA FAENTINA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currency" office:currency="EUR" office:value="4205" calcext:value-type="currency">
            <text:p>€ 4.205,00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ASP DELLA ROMAGNA FAENTINA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currency" office:currency="EUR" office:value="9088.71" calcext:value-type="currency">
            <text:p>€ 9.088,71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ASP DELLA ROMAGNA FAENTINA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DI ASILO NIDO</text:p>
          </table:table-cell>
          <table:table-cell table:style-name="ce18" office:value-type="currency" office:currency="EUR" office:value="3775" calcext:value-type="currency">
            <text:p>€ 3.775,00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ASP DELLA ROMAGNA FAENTINA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currency" office:currency="EUR" office:value="35.58" calcext:value-type="currency">
            <text:p>€ 35,58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GESTORE DEI SERVIZI ENERGETICI SPA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currency" office:currency="EUR" office:value="42.09" calcext:value-type="currency">
            <text:p>€ 42,09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GESTORE DEI SERVIZI ENERGETICI SPA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currency" office:currency="EUR" office:value="41.81" calcext:value-type="currency">
            <text:p>€ 41,81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GESTORE DEI SERVIZI ENERGETICI SPA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currency" office:currency="EUR" office:value="24.16" calcext:value-type="currency">
            <text:p>€ 24,16</text:p>
          </table:table-cell>
          <table:table-cell table:style-name="ce19" office:value-type="date" office:date-value="2018-11-08" calcext:value-type="date">
            <text:p>08/11/18</text:p>
          </table:table-cell>
          <table:table-cell table:style-name="ce16" office:value-type="string" calcext:value-type="string">
            <text:p>GESTORE DEI SERVIZI ENERGETICI SPA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AGGI DI RISCOSSIONE N.A.C.</text:p>
          </table:table-cell>
          <table:table-cell table:style-name="ce18" office:value-type="currency" office:currency="EUR" office:value="2939.92" calcext:value-type="currency">
            <text:p>€ 2.939,92</text:p>
          </table:table-cell>
          <table:table-cell table:style-name="ce19" office:value-type="date" office:date-value="2018-11-09" calcext:value-type="date">
            <text:p>09/11/18</text:p>
          </table:table-cell>
          <table:table-cell table:style-name="ce16" office:value-type="string" calcext:value-type="string">
            <text:p>ICA IMPOSTE COMUNALI E AFFINI SRL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AGGI DI RISCOSSIONE N.A.C.</text:p>
          </table:table-cell>
          <table:table-cell table:style-name="ce18" office:value-type="currency" office:currency="EUR" office:value="290.99" calcext:value-type="currency">
            <text:p>€ 290,99</text:p>
          </table:table-cell>
          <table:table-cell table:style-name="ce19" office:value-type="date" office:date-value="2018-11-09" calcext:value-type="date">
            <text:p>09/11/18</text:p>
          </table:table-cell>
          <table:table-cell table:style-name="ce16" office:value-type="string" calcext:value-type="string">
            <text:p>ICA IMPOSTE COMUNALI E AFFINI SRL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ALTRE SPESE CORRENTI N.A.C.</text:p>
          </table:table-cell>
          <table:table-cell table:style-name="ce18" office:value-type="currency" office:currency="EUR" office:value="4111.4" calcext:value-type="currency">
            <text:p>€ 4.111,40</text:p>
          </table:table-cell>
          <table:table-cell table:style-name="ce19" office:value-type="date" office:date-value="2018-11-12" calcext:value-type="date">
            <text:p>12/11/18</text:p>
          </table:table-cell>
          <table:table-cell table:style-name="ce16" office:value-type="string" calcext:value-type="string">
            <text:p>AGENZIA DELLE ENTRATE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00" calcext:value-type="currency">
            <text:p>€ 300,00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41.75" calcext:value-type="currency">
            <text:p>€ 41,75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92.74" calcext:value-type="currency">
            <text:p>€ 92,74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9.82" calcext:value-type="currency">
            <text:p>€ 9,82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2.66" calcext:value-type="currency">
            <text:p>€ 122,66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2.67" calcext:value-type="currency">
            <text:p>€ 122,67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39.24" calcext:value-type="currency">
            <text:p>€ 139,24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39.24" calcext:value-type="currency">
            <text:p>€ 139,24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40.49" calcext:value-type="currency">
            <text:p>€ 40,49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450.49" calcext:value-type="currency">
            <text:p>€ 450,49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09.26" calcext:value-type="currency">
            <text:p>€ 109,26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6.49" calcext:value-type="currency">
            <text:p>€ 6,49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62.21" calcext:value-type="currency">
            <text:p>€ 62,21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85.4" calcext:value-type="currency">
            <text:p>€ 385,40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5.4" calcext:value-type="currency">
            <text:p>€ 15,40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2.66" calcext:value-type="currency">
            <text:p>€ 32,66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0.82" calcext:value-type="currency">
            <text:p>€ 120,82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3.18" calcext:value-type="currency">
            <text:p>€ 23,18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2.06" calcext:value-type="currency">
            <text:p>€ 22,06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64.1" calcext:value-type="currency">
            <text:p>€ 64,10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2.73" calcext:value-type="currency">
            <text:p>€ 22,73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1.81" calcext:value-type="currency">
            <text:p>€ 21,81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9.61" calcext:value-type="currency">
            <text:p>€ 19,61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90.08" calcext:value-type="currency">
            <text:p>€ 90,08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83.46" calcext:value-type="currency">
            <text:p>€ 183,46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4.19" calcext:value-type="currency">
            <text:p>€ 14,19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8.54" calcext:value-type="currency">
            <text:p>€ 28,54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88" calcext:value-type="currency">
            <text:p>€ 12,88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3.98" calcext:value-type="currency">
            <text:p>€ 33,98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8.55" calcext:value-type="currency">
            <text:p>€ 38,55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1" calcext:value-type="currency">
            <text:p>€ 12,10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74" calcext:value-type="currency">
            <text:p>€ 12,74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88" calcext:value-type="currency">
            <text:p>€ 12,88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ENTI CENTRALI A STRUTTURA ASSOCIATIVA</text:p>
          </table:table-cell>
          <table:table-cell table:style-name="ce18" office:value-type="currency" office:currency="EUR" office:value="0.71" calcext:value-type="currency">
            <text:p>€ 0,71</text:p>
          </table:table-cell>
          <table:table-cell table:style-name="ce19" office:value-type="date" office:date-value="2018-11-13" calcext:value-type="date">
            <text:p>13/11/18</text:p>
          </table:table-cell>
          <table:table-cell table:style-name="ce16" office:value-type="string" calcext:value-type="string">
            <text:p>MINISTERO DELL'INTERNO <text:s text:c="3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" calcext:value-type="float">
            <text:p>1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7294.38" calcext:value-type="currency">
            <text:p>€ 7.294,38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16" office:value-type="string" calcext:value-type="string">
            <text:p>ELLETIPI S.R.L. <text:s text:c="44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7" calcext:value-type="float">
            <text:p>10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715.16" calcext:value-type="currency">
            <text:p>€ 715,16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16" office:value-type="string" calcext:value-type="string">
            <text:p>ELLETIPI S.R.L. <text:s text:c="44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" calcext:value-type="float">
            <text:p>10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FABBRICATI AD USO COMMERCIALE</text:p>
          </table:table-cell>
          <table:table-cell table:style-name="ce18" office:value-type="currency" office:currency="EUR" office:value="3076.84" calcext:value-type="currency">
            <text:p>€ 3.076,84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16" office:value-type="string" calcext:value-type="string">
            <text:p>CERICOLA, ING.MAURIZIO <text:s text:c="3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9" calcext:value-type="float">
            <text:p>1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ATTREZZATURE N.A.C.</text:p>
          </table:table-cell>
          <table:table-cell table:style-name="ce18" office:value-type="currency" office:currency="EUR" office:value="2686.62" calcext:value-type="currency">
            <text:p>€ 2.686,62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16" office:value-type="string" calcext:value-type="string">
            <text:p>MOBILFERRO SRL <text:s text:c="45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AGGI DI RISCOSSIONE N.A.C.</text:p>
          </table:table-cell>
          <table:table-cell table:style-name="ce18" office:value-type="currency" office:currency="EUR" office:value="15.25" calcext:value-type="currency">
            <text:p>€ 15,25</text:p>
          </table:table-cell>
          <table:table-cell table:style-name="ce19" office:value-type="date" office:date-value="2018-11-15" calcext:value-type="date">
            <text:p>15/11/18</text:p>
          </table:table-cell>
          <table:table-cell table:style-name="ce16" office:value-type="string" calcext:value-type="string">
            <text:p>SO.R.IT. RAVENNA S.P.A. <text:s text:c="3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139.19" calcext:value-type="currency">
            <text:p>€ 139,19</text:p>
          </table:table-cell>
          <table:table-cell table:style-name="ce19" office:value-type="date" office:date-value="2018-11-16" calcext:value-type="date">
            <text:p>16/11/18</text:p>
          </table:table-cell>
          <table:table-cell table:style-name="ce16" office:value-type="string" calcext:value-type="string">
            <text:p>HERA COMM SRL SOCIO UNICO HERA SPA <text:s text:c="25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560.42" calcext:value-type="currency">
            <text:p>€ 560,42</text:p>
          </table:table-cell>
          <table:table-cell table:style-name="ce19" office:value-type="date" office:date-value="2018-11-16" calcext:value-type="date">
            <text:p>16/11/18</text:p>
          </table:table-cell>
          <table:table-cell table:style-name="ce16" office:value-type="string" calcext:value-type="string">
            <text:p>HERA COMM SRL SOCIO UNICO HERA SPA <text:s text:c="25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992.66" calcext:value-type="currency">
            <text:p>€ 992,66</text:p>
          </table:table-cell>
          <table:table-cell table:style-name="ce19" office:value-type="date" office:date-value="2018-11-16" calcext:value-type="date">
            <text:p>16/11/18</text:p>
          </table:table-cell>
          <table:table-cell table:style-name="ce16" office:value-type="string" calcext:value-type="string">
            <text:p>HERA COMM SRL SOCIO UNICO HERA SPA <text:s text:c="25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MINISTERI</text:p>
          </table:table-cell>
          <table:table-cell table:style-name="ce18" office:value-type="currency" office:currency="EUR" office:value="117.53" calcext:value-type="currency">
            <text:p>€ 117,53</text:p>
          </table:table-cell>
          <table:table-cell table:style-name="ce19" office:value-type="date" office:date-value="2018-11-17" calcext:value-type="date">
            <text:p>17/11/18</text:p>
          </table:table-cell>
          <table:table-cell table:style-name="ce16" office:value-type="string" calcext:value-type="string">
            <text:p>MINISTERO DELL'INTERNO - CARDA IDENTITA' ELETTRONICA <text:s text:c="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40000" calcext:value-type="currency">
            <text:p>€ 40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13000" calcext:value-type="currency">
            <text:p>€ 13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35000" calcext:value-type="currency">
            <text:p>€ 35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32000" calcext:value-type="currency">
            <text:p>€ 32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11000" calcext:value-type="currency">
            <text:p>€ 11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31000" calcext:value-type="currency">
            <text:p>€ 31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30000" calcext:value-type="currency">
            <text:p>€ 30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59000" calcext:value-type="currency">
            <text:p>€ 59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30000" calcext:value-type="currency">
            <text:p>€ 30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11000" calcext:value-type="currency">
            <text:p>€ 11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11000" calcext:value-type="currency">
            <text:p>€ 11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12000" calcext:value-type="currency">
            <text:p>€ 12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UNIONI DI COMUNI</text:p>
          </table:table-cell>
          <table:table-cell table:style-name="ce18" office:value-type="currency" office:currency="EUR" office:value="60000" calcext:value-type="currency">
            <text:p>€ 60.000,00</text:p>
          </table:table-cell>
          <table:table-cell table:style-name="ce19" office:value-type="date" office:date-value="2018-11-19" calcext:value-type="date">
            <text:p>19/11/18</text:p>
          </table:table-cell>
          <table:table-cell table:style-name="ce16" office:value-type="string" calcext:value-type="string">
            <text:p>UNIONE DELLA <text:s/>ROMAGNA FAENTINA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ORGANI ISTITUZIONALI DELL'AMMINISTRAZIONE - INDENNITA'</text:p>
          </table:table-cell>
          <table:table-cell table:style-name="ce18" office:value-type="currency" office:currency="EUR" office:value="1106.24" calcext:value-type="currency">
            <text:p>€ 1.106,24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6" office:value-type="string" calcext:value-type="string">
            <text:p>DIVERSI DIPENDENTI <text:s text:c="4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RIMBORSO PER VIAGGIO E TRASLOCO</text:p>
          </table:table-cell>
          <table:table-cell table:style-name="ce18" office:value-type="currency" office:currency="EUR" office:value="197.3" calcext:value-type="currency">
            <text:p>€ 197,30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6" office:value-type="string" calcext:value-type="string">
            <text:p>DIVERSI DIPENDENTI <text:s text:c="4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COMUNI</text:p>
          </table:table-cell>
          <table:table-cell table:style-name="ce18" office:value-type="currency" office:currency="EUR" office:value="10608.57" calcext:value-type="currency">
            <text:p>€ 10.608,57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6" office:value-type="string" calcext:value-type="string">
            <text:p>COMUNE DI CASTELBOLOGNESEE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COMUNI</text:p>
          </table:table-cell>
          <table:table-cell table:style-name="ce18" office:value-type="currency" office:currency="EUR" office:value="272.06" calcext:value-type="currency">
            <text:p>€ 272,06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6" office:value-type="string" calcext:value-type="string">
            <text:p>COMUNE DI CASTELBOLOGNESEE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COMUNI</text:p>
          </table:table-cell>
          <table:table-cell table:style-name="ce18" office:value-type="currency" office:currency="EUR" office:value="4299.55" calcext:value-type="currency">
            <text:p>€ 4.299,55</text:p>
          </table:table-cell>
          <table:table-cell table:style-name="ce19" office:value-type="date" office:date-value="2018-11-20" calcext:value-type="date">
            <text:p>20/11/18</text:p>
          </table:table-cell>
          <table:table-cell table:style-name="ce16" office:value-type="string" calcext:value-type="string">
            <text:p>COMUNE DI CASTELBOLOGNESEE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currency" office:currency="EUR" office:value="916" calcext:value-type="currency">
            <text:p>€ 916,00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6" office:value-type="string" calcext:value-type="string">
            <text:p>ASP DELLA ROMAGNA FAENTINA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COMUNI</text:p>
          </table:table-cell>
          <table:table-cell table:style-name="ce18" office:value-type="currency" office:currency="EUR" office:value="7220.46" calcext:value-type="currency">
            <text:p>€ 7.220,46</text:p>
          </table:table-cell>
          <table:table-cell table:style-name="ce19" office:value-type="date" office:date-value="2018-11-22" calcext:value-type="date">
            <text:p>22/11/18</text:p>
          </table:table-cell>
          <table:table-cell table:style-name="ce16" office:value-type="string" calcext:value-type="string">
            <text:p>COMUNE DI CASTELBOLOGNESEE <text:s text:c="3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currency" office:currency="EUR" office:value="42.66" calcext:value-type="currency">
            <text:p>€ 42,66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currency" office:currency="EUR" office:value="57.53" calcext:value-type="currency">
            <text:p>€ 57,53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currency" office:currency="EUR" office:value="229.26" calcext:value-type="currency">
            <text:p>€ 229,26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currency" office:currency="EUR" office:value="229.25" calcext:value-type="currency">
            <text:p>€ 229,25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currency" office:currency="EUR" office:value="49.11" calcext:value-type="currency">
            <text:p>€ 49,11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currency" office:currency="EUR" office:value="24.34" calcext:value-type="currency">
            <text:p>€ 24,34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currency" office:currency="EUR" office:value="167.87" calcext:value-type="currency">
            <text:p>€ 167,87</text:p>
          </table:table-cell>
          <table:table-cell table:style-name="ce19" office:value-type="date" office:date-value="2018-11-23" calcext:value-type="date">
            <text:p>23/11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DI ASILO NIDO</text:p>
          </table:table-cell>
          <table:table-cell table:style-name="ce18" office:value-type="currency" office:currency="EUR" office:value="6203.42" calcext:value-type="currency">
            <text:p>€ 6.203,42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ZEROCENTO SOC.COOP.SOCIALE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E SPESE PER CONTRATTI DI SERVIZIO PUBBLICO</text:p>
          </table:table-cell>
          <table:table-cell table:style-name="ce18" office:value-type="currency" office:currency="EUR" office:value="487.36" calcext:value-type="currency">
            <text:p>€ 487,36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ZEROCENTO SOC.COOP.SOCIALE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currency" office:currency="EUR" office:value="342.39" calcext:value-type="currency">
            <text:p>€ 342,39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ZEROCENTO SOC.COOP.SOCIALE <text:s text:c="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'ILLUMINAZIONE PUBBLICA</text:p>
          </table:table-cell>
          <table:table-cell table:style-name="ce18" office:value-type="currency" office:currency="EUR" office:value="7536.33" calcext:value-type="currency">
            <text:p>€ 7.536,33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HERA LUCE S.R.L. <text:s text:c="4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8" calcext:value-type="float">
            <text:p>1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BENI IMMOBILI N.A.C.</text:p>
          </table:table-cell>
          <table:table-cell table:style-name="ce18" office:value-type="currency" office:currency="EUR" office:value="1840.25" calcext:value-type="currency">
            <text:p>€ 1.840,25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HERA LUCE S.R.L. <text:s text:c="4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ORGANI ISTITUZIONALI DELL'AMMINISTRAZIONE - RIMBORSI</text:p>
          </table:table-cell>
          <table:table-cell table:style-name="ce18" office:value-type="currency" office:currency="EUR" office:value="992.88" calcext:value-type="currency">
            <text:p>€ 992,8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TERRE CEVICO SOC. COOP AGRICOLA <text:s text:c="2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0" calcext:value-type="float">
            <text:p>10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ATTREZZATURE SANITARIE</text:p>
          </table:table-cell>
          <table:table-cell table:style-name="ce18" office:value-type="currency" office:currency="EUR" office:value="1159" calcext:value-type="currency">
            <text:p>€ 1.159,00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ADVANCED LIVE SUPPORT SAS <text:s text:c="34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1" calcext:value-type="float">
            <text:p>10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FABBRICATI AD USO COMMERCIALE</text:p>
          </table:table-cell>
          <table:table-cell table:style-name="ce18" office:value-type="currency" office:currency="EUR" office:value="3058.67" calcext:value-type="currency">
            <text:p>€ 3.058,67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MONTANA VALLE DEL SENIO SOC. COOP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2" calcext:value-type="float">
            <text:p>1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FABBRICATI AD USO COMMERCIALE</text:p>
          </table:table-cell>
          <table:table-cell table:style-name="ce18" office:value-type="currency" office:currency="EUR" office:value="3099.04" calcext:value-type="currency">
            <text:p>€ 3.099,04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MONTANA VALLE DEL SENIO SOC. COOP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currency" office:currency="EUR" office:value="15924.54" calcext:value-type="currency">
            <text:p>€ 15.924,54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SENIO ENERGIA SRL IN LIQUIDAZIONE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MINISTERI</text:p>
          </table:table-cell>
          <table:table-cell table:style-name="ce18" office:value-type="currency" office:currency="EUR" office:value="167.9" calcext:value-type="currency">
            <text:p>€ 167,90</text:p>
          </table:table-cell>
          <table:table-cell table:style-name="ce19" office:value-type="date" office:date-value="2018-12-01" calcext:value-type="date">
            <text:p>01/12/18</text:p>
          </table:table-cell>
          <table:table-cell table:style-name="ce16" office:value-type="string" calcext:value-type="string">
            <text:p>MINISTERO DELL'INTERNO - CARDA IDENTITA' ELETTRONICA <text:s text:c="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2.64" calcext:value-type="currency">
            <text:p>€ 2,64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40.99" calcext:value-type="currency">
            <text:p>€ 40,99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16" office:value-type="string" calcext:value-type="string">
            <text:p>SOENERGY SRL <text:s text:c="4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MMISSIONI ELETTORALI</text:p>
          </table:table-cell>
          <table:table-cell table:style-name="ce18" office:value-type="currency" office:currency="EUR" office:value="192.83" calcext:value-type="currency">
            <text:p>€ 192,83</text:p>
          </table:table-cell>
          <table:table-cell table:style-name="ce19" office:value-type="date" office:date-value="2018-12-06" calcext:value-type="date">
            <text:p>06/12/18</text:p>
          </table:table-cell>
          <table:table-cell table:style-name="ce16" office:value-type="string" calcext:value-type="string">
            <text:p>COMUNE DI FAENZA <text:s text:c="4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ALTRE AMMINISTRAZIONI LOCALI N.A.C.</text:p>
          </table:table-cell>
          <table:table-cell table:style-name="ce18" office:value-type="currency" office:currency="EUR" office:value="200" calcext:value-type="currency">
            <text:p>€ 200,00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FONDAZIONE CARD. GIOVANNI SOGLIA <text:s text:c="27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24.63" calcext:value-type="currency">
            <text:p>€ 324,63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57.29" calcext:value-type="currency">
            <text:p>€ 57,29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36.31" calcext:value-type="currency">
            <text:p>€ 136,31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59.82" calcext:value-type="currency">
            <text:p>€ 59,82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74.07" calcext:value-type="currency">
            <text:p>€ 174,07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74.07" calcext:value-type="currency">
            <text:p>€ 174,07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34.3" calcext:value-type="currency">
            <text:p>€ 234,30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34.3" calcext:value-type="currency">
            <text:p>€ 234,30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97.21" calcext:value-type="currency">
            <text:p>€ 97,21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499.44" calcext:value-type="currency">
            <text:p>€ 499,44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46.78" calcext:value-type="currency">
            <text:p>€ 146,7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2.3" calcext:value-type="currency">
            <text:p>€ 32,30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09.48" calcext:value-type="currency">
            <text:p>€ 309,4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47.31" calcext:value-type="currency">
            <text:p>€ 247,31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5.93" calcext:value-type="currency">
            <text:p>€ 15,93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3.96" calcext:value-type="currency">
            <text:p>€ 33,96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4.78" calcext:value-type="currency">
            <text:p>€ 124,7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2.23" calcext:value-type="currency">
            <text:p>€ 22,23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3.75" calcext:value-type="currency">
            <text:p>€ 23,75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69.42" calcext:value-type="currency">
            <text:p>€ 69,42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2.19" calcext:value-type="currency">
            <text:p>€ 22,19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23.2" calcext:value-type="currency">
            <text:p>€ 23,20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9.76" calcext:value-type="currency">
            <text:p>€ 19,76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35.26" calcext:value-type="currency">
            <text:p>€ 135,26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2" calcext:value-type="currency">
            <text:p>€ 32,00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88" calcext:value-type="currency">
            <text:p>€ 12,8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38.08" calcext:value-type="currency">
            <text:p>€ 38,0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44.21" calcext:value-type="currency">
            <text:p>€ 44,21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42" calcext:value-type="currency">
            <text:p>€ 12,42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74" calcext:value-type="currency">
            <text:p>€ 12,74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2.9" calcext:value-type="currency">
            <text:p>€ 12,90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44.45" calcext:value-type="currency">
            <text:p>€ 144,45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currency" office:currency="EUR" office:value="13.58" calcext:value-type="currency">
            <text:p>€ 13,58</text:p>
          </table:table-cell>
          <table:table-cell table:style-name="ce19" office:value-type="date" office:date-value="2018-12-10" calcext:value-type="date">
            <text:p>10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 table:style-name="ce18" office:value-type="currency" office:currency="EUR" office:value="1000" calcext:value-type="currency">
            <text:p>€ 1.000,00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TEATRO DEL DRAGO SOC COOP.VA SOCIALE <text:s text:c="2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 table:style-name="ce18" office:value-type="currency" office:currency="EUR" office:value="13376.15" calcext:value-type="currency">
            <text:p>€ 13.376,15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PARROCCHIA ASSUNZIONE MARIA VERGINE 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currency" office:currency="EUR" office:value="32223.61" calcext:value-type="currency">
            <text:p>€ 32.223,61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currency" office:currency="EUR" office:value="32223.61" calcext:value-type="currency">
            <text:p>€ 32.223,61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HERA S.P.A.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130.63" calcext:value-type="currency">
            <text:p>€ 130,63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UTENZE E CANONI PER ALTRI SERVIZI N.A.C.</text:p>
          </table:table-cell>
          <table:table-cell table:style-name="ce18" office:value-type="currency" office:currency="EUR" office:value="10.05" calcext:value-type="currency">
            <text:p>€ 10,05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UTENZE E CANONI PER ALTRI SERVIZI N.A.C.</text:p>
          </table:table-cell>
          <table:table-cell table:style-name="ce18" office:value-type="currency" office:currency="EUR" office:value="96.27" calcext:value-type="currency">
            <text:p>€ 96,27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27.08" calcext:value-type="currency">
            <text:p>€ 27,08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27.08" calcext:value-type="currency">
            <text:p>€ 27,08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36.23" calcext:value-type="currency">
            <text:p>€ 36,23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71" calcext:value-type="currency">
            <text:p>€ 71,00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12.51" calcext:value-type="currency">
            <text:p>€ 12,51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105.16" calcext:value-type="currency">
            <text:p>€ 105,16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105.16" calcext:value-type="currency">
            <text:p>€ 105,16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276.62" calcext:value-type="currency">
            <text:p>€ 276,62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63.34" calcext:value-type="currency">
            <text:p>€ 63,34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S</text:p>
          </table:table-cell>
          <table:table-cell table:style-name="ce18" office:value-type="currency" office:currency="EUR" office:value="43.55" calcext:value-type="currency">
            <text:p>€ 43,55</text:p>
          </table:table-cell>
          <table:table-cell table:style-name="ce19" office:value-type="date" office:date-value="2018-12-11" calcext:value-type="date">
            <text:p>11/12/18</text:p>
          </table:table-cell>
          <table:table-cell table:style-name="ce16" office:value-type="string" calcext:value-type="string">
            <text:p>EDISON ENERGI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ORGANI ISTITUZIONALI DELL'AMMINISTRAZIONE - INDENNITA'</text:p>
          </table:table-cell>
          <table:table-cell table:style-name="ce18" office:value-type="currency" office:currency="EUR" office:value="911.02" calcext:value-type="currency">
            <text:p>€ 911,02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6" office:value-type="string" calcext:value-type="string">
            <text:p>DIVERSI DIPENDENTI <text:s text:c="4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 table:style-name="ce18" office:value-type="currency" office:currency="EUR" office:value="1500" calcext:value-type="currency">
            <text:p>€ 1.500,00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6" office:value-type="string" calcext:value-type="string">
            <text:p>A.N.P.I - SEZIONE DI CASOLA VALSENIO <text:s text:c="2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MINISTERO DELL'ISTRUZIONE - ISTITUZIONI SCOLASTICHE</text:p>
          </table:table-cell>
          <table:table-cell table:style-name="ce18" office:value-type="currency" office:currency="EUR" office:value="1176.93" calcext:value-type="currency">
            <text:p>€ 1.176,93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6" office:value-type="string" calcext:value-type="string">
            <text:p>ISTITUTO COMPRENSIVO G.PASCOLI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ALTRE AMMINISTRAZIONI LOCALI N.A.C.</text:p>
          </table:table-cell>
          <table:table-cell table:style-name="ce18" office:value-type="currency" office:currency="EUR" office:value="604.66" calcext:value-type="currency">
            <text:p>€ 604,66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6" office:value-type="string" calcext:value-type="string">
            <text:p>ISTITUTO COMPRENSIVO G.PASCOLI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ALTRE AMMINISTRAZIONI LOCALI N.A.C.</text:p>
          </table:table-cell>
          <table:table-cell table:style-name="ce18" office:value-type="currency" office:currency="EUR" office:value="431.9" calcext:value-type="currency">
            <text:p>€ 431,90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6" office:value-type="string" calcext:value-type="string">
            <text:p>ISTITUTO COMPRENSIVO G.PASCOLI <text:s text:c="29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currency" office:currency="EUR" office:value="27.04" calcext:value-type="currency">
            <text:p>€ 27,04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6" office:value-type="string" calcext:value-type="string">
            <text:p>KYOCERA SPA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currency" office:currency="EUR" office:value="640.38" calcext:value-type="currency">
            <text:p>€ 640,38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6" office:value-type="string" calcext:value-type="string">
            <text:p>KYOCERA DOCUMENT SOLUTION ITALIA SPA <text:s text:c="2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3" calcext:value-type="float">
            <text:p>11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602.07" calcext:value-type="currency">
            <text:p>€ 602,07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6" office:value-type="string" calcext:value-type="string">
            <text:p>BRYO SPA <text:s text:c="5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4" calcext:value-type="float">
            <text:p>1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currency" office:currency="EUR" office:value="5769.09" calcext:value-type="currency">
            <text:p>€ 5.769,09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6" office:value-type="string" calcext:value-type="string">
            <text:p>BRYO SPA <text:s text:c="5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DI TRASPORTO SCOLASTICO</text:p>
          </table:table-cell>
          <table:table-cell table:style-name="ce18" office:value-type="currency" office:currency="EUR" office:value="8236.8" calcext:value-type="currency">
            <text:p>€ 8.236,80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6" office:value-type="string" calcext:value-type="string">
            <text:p>COOPERATIVA TRASPORTI DI <text:s/>RIOLO TERME <text:s text:c="22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CONTRATTI DI SERVIZIO PER L'ILLUMINAZIONE PUBBLICA</text:p>
          </table:table-cell>
          <table:table-cell table:style-name="ce18" office:value-type="currency" office:currency="EUR" office:value="7536.33" calcext:value-type="currency">
            <text:p>€ 7.536,33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6" office:value-type="string" calcext:value-type="string">
            <text:p>HERA LUCE S.R.L. <text:s text:c="4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7" calcext:value-type="float">
            <text:p>11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BENI IMMOBILI N.A.C.</text:p>
          </table:table-cell>
          <table:table-cell table:style-name="ce18" office:value-type="currency" office:currency="EUR" office:value="1840.25" calcext:value-type="currency">
            <text:p>€ 1.840,25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6" office:value-type="string" calcext:value-type="string">
            <text:p>HERA LUCE S.R.L. <text:s text:c="4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 table:style-name="ce18" office:value-type="currency" office:currency="EUR" office:value="10000" calcext:value-type="currency">
            <text:p>€ 10.000,00</text:p>
          </table:table-cell>
          <table:table-cell table:style-name="ce19" office:value-type="date" office:date-value="2018-12-14" calcext:value-type="date">
            <text:p>14/12/18</text:p>
          </table:table-cell>
          <table:table-cell table:style-name="ce16" office:value-type="string" calcext:value-type="string">
            <text:p>ASD NUOVA CASOLA VALSENIO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currency" office:currency="EUR" office:value="6.27" calcext:value-type="currency">
            <text:p>€ 6,27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6" office:value-type="string" calcext:value-type="string">
            <text:p>KYOCERA DOCUMENT SOLUTION ITALIA SPA <text:s text:c="23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currency" office:currency="EUR" office:value="1.06" calcext:value-type="currency">
            <text:p>€ 1,06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6" office:value-type="string" calcext:value-type="string">
            <text:p>KYOCERA SPA <text:s text:c="4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E SPESE PER SERVIZI AMMINISTRATIVI</text:p>
          </table:table-cell>
          <table:table-cell table:style-name="ce18" office:value-type="currency" office:currency="EUR" office:value="1500" calcext:value-type="currency">
            <text:p>€ 1.500,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6" office:value-type="string" calcext:value-type="string">
            <text:p>CONSORZIO BONIFICA ROMAGNA OCCIDENTALE C.F.91017690396 <text:s text:c="5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 table:style-name="ce18" office:value-type="currency" office:currency="EUR" office:value="3000" calcext:value-type="currency">
            <text:p>€ 3.000,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6" office:value-type="string" calcext:value-type="string">
            <text:p>CORPO BANDISTICO G.VENTURI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ORGANI ISTITUZIONALI DELL'AMMINISTRAZIONE - RIMBORSI</text:p>
          </table:table-cell>
          <table:table-cell table:style-name="ce18" office:value-type="currency" office:currency="EUR" office:value="992.88" calcext:value-type="currency">
            <text:p>€ 992,88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6" office:value-type="string" calcext:value-type="string">
            <text:p>TERRE CEVICO SOC. COOP AGRICOLA <text:s text:c="2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currency" office:currency="EUR" office:value="2500" calcext:value-type="currency">
            <text:p>€ 2.500,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6" office:value-type="string" calcext:value-type="string">
            <text:p>LIBRERIA MOBY DICK <text:s text:c="4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IORNALI E RIVISTE</text:p>
          </table:table-cell>
          <table:table-cell table:style-name="ce18" office:value-type="currency" office:currency="EUR" office:value="348.5" calcext:value-type="currency">
            <text:p>€ 348,5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6" office:value-type="string" calcext:value-type="string">
            <text:p>LIBRERIA MOBY DICK <text:s text:c="41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currency" office:currency="EUR" office:value="300" calcext:value-type="currency">
            <text:p>€ 300,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6" office:value-type="string" calcext:value-type="string">
            <text:p>COMET SPA <text:s text:c="50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E SPESE SOSTENUTE PER UTILIZZO DI BENI DI TERZI N.A.C.</text:p>
          </table:table-cell>
          <table:table-cell table:style-name="ce18" office:value-type="currency" office:currency="EUR" office:value="12810" calcext:value-type="currency">
            <text:p>€ 12.810,00</text:p>
          </table:table-cell>
          <table:table-cell table:style-name="ce19" office:value-type="date" office:date-value="2018-12-20" calcext:value-type="date">
            <text:p>20/12/18</text:p>
          </table:table-cell>
          <table:table-cell table:style-name="ce16" office:value-type="string" calcext:value-type="string">
            <text:p>IF IMOLA FAENZA TOURISM COMPANY SCARL <text:s text:c="22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RIMBORSO PER VIAGGIO E TRASLOCO</text:p>
          </table:table-cell>
          <table:table-cell table:style-name="ce18" office:value-type="currency" office:currency="EUR" office:value="6.7" calcext:value-type="currency">
            <text:p>€ 6,70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BENI PER ATTIVITA' DI RAPPRESENTANZA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currency" office:currency="EUR" office:value="1762.55" calcext:value-type="currency">
            <text:p>€ 1.762,55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currency" office:currency="EUR" office:value="181.72" calcext:value-type="currency">
            <text:p>€ 181,72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ENERI ALIMENTARI</text:p>
          </table:table-cell>
          <table:table-cell table:style-name="ce18" office:value-type="currency" office:currency="EUR" office:value="200" calcext:value-type="currency">
            <text:p>€ 200,00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currency" office:currency="EUR" office:value="500" calcext:value-type="currency">
            <text:p>€ 500,00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currency" office:currency="EUR" office:value="200" calcext:value-type="currency">
            <text:p>€ 200,00</text:p>
          </table:table-cell>
          <table:table-cell table:style-name="ce19" office:value-type="date" office:date-value="2018-12-27" calcext:value-type="date">
            <text:p>27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currency" office:currency="EUR" office:value="85" calcext:value-type="currency">
            <text:p>€ 85,00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IORNALI E RIVISTE</text:p>
          </table:table-cell>
          <table:table-cell table:style-name="ce18" office:value-type="currency" office:currency="EUR" office:value="100" calcext:value-type="currency">
            <text:p>€ 100,00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MATERIALE INFORMATICO</text:p>
          </table:table-cell>
          <table:table-cell table:style-name="ce18" office:value-type="currency" office:currency="EUR" office:value="134" calcext:value-type="currency">
            <text:p>€ 134,00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39" calcext:value-type="float">
            <text:p>11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NFRASTRUTTURE STRADALI</text:p>
          </table:table-cell>
          <table:table-cell table:style-name="ce18" office:value-type="currency" office:currency="EUR" office:value="480" calcext:value-type="currency">
            <text:p>€ 480,00</text:p>
          </table:table-cell>
          <table:table-cell table:style-name="ce19" office:value-type="date" office:date-value="2018-12-28" calcext:value-type="date">
            <text:p>28/12/18</text:p>
          </table:table-cell>
          <table:table-cell table:style-name="ce16" office:value-type="string" calcext:value-type="string">
            <text:p>ECONOMO,COM.LE DI CASOLA VALSENIO <text:s text:c="26"/></text:p>
          </table:table-cell>
          <table:table-cell table:number-columns-repeated="1016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42" calcext:value-type="float">
            <text:p>11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RIMBORSO MUTUI E ALTRI FINANZIAMENTI A MEDIO LUNGO TERMINE A CASSA DEPOSITI E PRESTITI - GESTIONE CDP SPA</text:p>
          </table:table-cell>
          <table:table-cell table:style-name="ce18" office:value-type="currency" office:currency="EUR" office:value="13586.42" calcext:value-type="currency">
            <text:p>€ 13.586,42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CASSA DEPOSITI E PRESTITI <text:s text:c="34"/></text:p>
          </table:table-cell>
          <table:table-cell table:number-columns-repeated="1016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43" calcext:value-type="float">
            <text:p>11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RIMBORSO MUTUI E ALTRI FINANZIAMENTI A MEDIO LUNGO TERMINE A CASSA DEPOSITI E PRESTITI - GESTIONE CDP SPA</text:p>
          </table:table-cell>
          <table:table-cell table:style-name="ce18" office:value-type="currency" office:currency="EUR" office:value="17681.51" calcext:value-type="currency">
            <text:p>€ 17.681,51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CASSA DEPOSITI E PRESTITI <text:s text:c="34"/></text:p>
          </table:table-cell>
          <table:table-cell table:number-columns-repeated="1016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CASSA DEPOSITI E PRESTITI SPA SU MUTUI E ALTRI FINANZIAMENTI A MEDIO LUNGO TERMINE</text:p>
          </table:table-cell>
          <table:table-cell table:style-name="ce18" office:value-type="currency" office:currency="EUR" office:value="784" calcext:value-type="currency">
            <text:p>€ 784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CASSA DEPOSITI E PRESTITI <text:s text:c="34"/></text:p>
          </table:table-cell>
          <table:table-cell table:number-columns-repeated="1016"/>
        </table:table-row>
        <table:table-row table:style-name="ro6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CASSA DEPOSITI E PRESTITI SPA SU MUTUI E ALTRI FINANZIAMENTI A MEDIO LUNGO TERMINE</text:p>
          </table:table-cell>
          <table:table-cell table:style-name="ce18" office:value-type="currency" office:currency="EUR" office:value="184" calcext:value-type="currency">
            <text:p>€ 184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CASSA DEPOSITI E PRESTITI <text:s text:c="34"/></text:p>
          </table:table-cell>
          <table:table-cell table:number-columns-repeated="1016"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CASSA DEPOSITI E PRESTITI SPA SU MUTUI E ALTRI FINANZIAMENTI A MEDIO LUNGO TERMINE</text:p>
          </table:table-cell>
          <table:table-cell table:style-name="ce18" office:value-type="currency" office:currency="EUR" office:value="2032" calcext:value-type="currency">
            <text:p>€ 2.032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CASSA DEPOSITI E PRESTITI <text:s text:c="34"/></text:p>
          </table:table-cell>
          <table:table-cell table:number-columns-repeated="1016"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CASSA DEPOSITI E PRESTITI SPA SU MUTUI E ALTRI FINANZIAMENTI A MEDIO LUNGO TERMINE</text:p>
          </table:table-cell>
          <table:table-cell table:style-name="ce18" office:value-type="currency" office:currency="EUR" office:value="117" calcext:value-type="currency">
            <text:p>€ 117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CASSA DEPOSITI E PRESTITI <text:s text:c="34"/></text:p>
          </table:table-cell>
          <table:table-cell table:number-columns-repeated="1016"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CASSA DEPOSITI E PRESTITI SPA SU MUTUI E ALTRI FINANZIAMENTI A MEDIO LUNGO TERMINE</text:p>
          </table:table-cell>
          <table:table-cell table:style-name="ce18" office:value-type="currency" office:currency="EUR" office:value="824" calcext:value-type="currency">
            <text:p>€ 824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CASSA DEPOSITI E PRESTITI <text:s text:c="34"/></text:p>
          </table:table-cell>
          <table:table-cell table:number-columns-repeated="1016"/>
        </table:table-row>
        <table:table-row table:style-name="ro7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CASSA DEPOSITI E PRESTITI SPA SU MUTUI E ALTRI FINANZIAMENTI A MEDIO LUNGO TERMINE</text:p>
          </table:table-cell>
          <table:table-cell table:style-name="ce18" office:value-type="currency" office:currency="EUR" office:value="998.14" calcext:value-type="currency">
            <text:p>€ 998,14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CASSA DEPOSITI E PRESTITI <text:s text:c="34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63" calcext:value-type="currency">
            <text:p>€ 63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BREVE TERMINE</text:p>
          </table:table-cell>
          <table:table-cell table:style-name="ce18" office:value-type="currency" office:currency="EUR" office:value="39" calcext:value-type="currency">
            <text:p>€ 39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105" calcext:value-type="currency">
            <text:p>€ 105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28" calcext:value-type="currency">
            <text:p>€ 28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95" calcext:value-type="currency">
            <text:p>€ 95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185" calcext:value-type="currency">
            <text:p>€ 185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91" calcext:value-type="currency">
            <text:p>€ 91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117" calcext:value-type="currency">
            <text:p>€ 117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158" calcext:value-type="currency">
            <text:p>€ 158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36" calcext:value-type="currency">
            <text:p>€ 36,00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INTERESSI PASSIVI A ALTRE IMPRESE SU FINANZIAMENTI A MEDIO LUNGO TERMINE</text:p>
          </table:table-cell>
          <table:table-cell table:style-name="ce18" office:value-type="currency" office:currency="EUR" office:value="77.18" calcext:value-type="currency">
            <text:p>€ 77,18</text:p>
          </table:table-cell>
          <table:table-cell table:style-name="ce19" office:value-type="date" office:date-value="2018-12-31" calcext:value-type="date">
            <text:p>31/12/18</text:p>
          </table:table-cell>
          <table:table-cell table:style-name="ce16" office:value-type="string" calcext:value-type="string">
            <text:p>BANCA DI IMOLA S.P.A. <text:s text:c="38"/></text:p>
          </table:table-cell>
          <table:table-cell table:number-columns-repeated="1016"/>
        </table:table-row>
        <table:table-row table:style-name="ro8" table:number-rows-repeated="12">
          <table:table-cell table:number-columns-repeated="4"/>
          <table:table-cell table:style-name="ce17"/>
          <table:table-cell table:number-columns-repeated="1019"/>
        </table:table-row>
        <table:table-row table:style-name="ro8" table:number-rows-repeated="10482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37mm" fo:margin-bottom="9.79mm" fo:margin-left="14.9mm" fo:margin-right="4.71mm" style:scale-to="11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10.6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andati emessi nel IV trimìestre 2018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07:54:42.2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01-07T10:41:04.046000000</dc:date>
    <meta:editing-duration>PT2H52M</meta:editing-duration>
    <meta:editing-cycles>10</meta:editing-cycles>
    <meta:print-date>2019-01-07T08:30:54.803000000</meta:print-date>
    <meta:document-statistic meta:table-count="1" meta:cell-count="2544" meta:object-count="0"/>
  </office:meta>
</office:document-meta>
</file>